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1" style:family="table-cell" style:parent-style-name="Default" style:data-style-name="N0">
      <style:table-cell-properties style:vertical-align="top" fo:background-color="#FFFFFF" style:repeat-content="false"/>
      <style:paragraph-properties fo:text-align="center"/>
    </style:style>
    <style:style style:name="ce22" style:family="table-cell" style:parent-style-name="Default" style:data-style-name="N22">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fo:background-color="#FFFFFF"/>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1F1E"/>
    </style:style>
    <style:style style:name="ce2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1" style:family="table-cell" style:parent-style-name="Default" style:data-style-name="N19">
      <style:table-cell-properties fo:border-top="none" fo:border-bottom="thin solid #000000" fo:border-left="thin solid #000000" fo:border-right="thin solid #000000"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4" style:family="table-cell" style:parent-style-name="Default" style:data-style-name="N19">
      <style:table-cell-properties fo:border="thin solid #000000" fo:background-color="transparen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8641666666667cm"/>
    </style:style>
    <style:style style:name="co2" style:family="table-column">
      <style:table-column-properties fo:break-before="auto" style:column-width="13.335cm"/>
    </style:style>
    <style:style style:name="co3" style:family="table-column">
      <style:table-column-properties fo:break-before="auto" style:column-width="11.50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7.8064583333333cm"/>
    </style:style>
    <style:style style:name="co10" style:family="table-column">
      <style:table-column-properties fo:break-before="auto" style:column-width="24.024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31.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105.75pt" style:use-optimal-row-height="false" fo:break-before="auto"/>
    </style:style>
    <style:style style:name="ro36" style:family="table-row">
      <style:table-row-properties style:row-height="105pt" style:use-optimal-row-height="true" fo:break-before="auto"/>
    </style:style>
    <style:style style:name="ro37" style:family="table-row">
      <style:table-row-properties style:row-height="120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108.7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109.5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206.25pt" style:use-optimal-row-height="false" fo:break-before="auto"/>
    </style:style>
    <style:style style:name="ro49" style:family="table-row">
      <style:table-row-properties style:row-height="60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50.25pt" style:use-optimal-row-height="false" fo:break-before="auto"/>
    </style:style>
    <style:style style:name="ro52" style:family="table-row">
      <style:table-row-properties style:row-height="45pt" style:use-optimal-row-height="true" fo:break-before="auto"/>
    </style:style>
    <style:style style:name="ro5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27">
            <text:p>Sujeto obligado: Senado de la República</text:p>
          </table:table-cell>
          <table:covered-table-cell/>
          <table:table-cell table:number-columns-spanned="4" table:number-rows-spanned="1" table:content-validation-name="val1" table:style-name="ce28"/>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7">
            <text:p>Periodo del Índice: segundo semestre de 2021</text:p>
          </table:table-cell>
          <table:covered-table-cell/>
          <table:table-cell table:number-columns-spanned="4" table:number-rows-spanned="1" table:content-validation-name="val2" table:style-name="ce28"/>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27">
            <text:p>Fecha de actualización: 1o de enero de 2022</text:p>
          </table:table-cell>
          <table:covered-table-cell/>
          <table:table-cell table:number-columns-spanned="4" table:number-rows-spanned="1" table:content-validation-name="val5" table:style-name="ce28"/>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3"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4"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Recursos Materiales y Servicios Generales</text:p>
          </table:table-cell>
          <table:table-cell office:value-type="string" table:style-name="ce10">
            <text:p>PLANOS ARQUITECTÓNICOS</text:p>
          </table:table-cell>
          <table:table-cell office:value-type="string" table:style-name="ce9">
            <text:p>Planos Arquitectónicos del Inmueble ubicado en Xicoténcatl No. 9</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7-11-29T00:00:00" table:style-name="ce11">
            <text:p>29/11/2017</text:p>
          </table:table-cell>
          <table:table-cell office:value-type="date" office:date-value="2022-11-29T00:00:00" table:style-name="ce11">
            <text:p>29/11/2022</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3-09T00:00:00" table:style-name="ce11">
            <text:p>09/03/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6">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Allende No. 23</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7">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Donceles No. 14</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8">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Madrid No. 35</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9">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Madrid No. 37</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0">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Madrid No. 62</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1">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Madrid No. 68</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Dirección General de Recursos Materiales y Servicios Generales</text:p>
          </table:table-cell>
          <table:table-cell office:value-type="string" table:style-name="ce9">
            <text:p>PLANOS ARQUITECTÓNICOS</text:p>
          </table:table-cell>
          <table:table-cell office:value-type="string" table:style-name="ce9">
            <text:p>Planos Arquitectónicos del Inmueble ubicado en Reforma No. 135</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8-07-30T00:00:00" table:style-name="ce11">
            <text:p>30/07/2018</text:p>
          </table:table-cell>
          <table:table-cell office:value-type="date" office:date-value="2023-07-30T00:00:00" table:style-name="ce11">
            <text:p>30/07/2023</text:p>
          </table:table-cell>
          <table:table-cell office:value-type="string" table:style-name="ce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9">
            <text:p>Por lo que la divulgación de la información vulneraría cualquier mecanismo de seguridad implementado.</text:p>
          </table:table-cell>
          <table:table-cell office:value-type="string" table:style-name="ce9">
            <text:p>Se pondrían a disposición de cualquier persona, elementos suficientes para poder procurar accesos indebidos a los sistemas físicos del inmueble</text:p>
          </table:table-cell>
          <table:table-cell office:value-type="string" table:style-name="ce9">
            <text:p>Completa</text:p>
          </table:table-cell>
          <table:table-cell office:value-type="string" table:style-name="ce9">
            <text:p>Completa</text:p>
          </table:table-cell>
          <table:table-cell office:value-type="date" office:date-value="2018-09-05T00:00:00" table:style-name="ce11">
            <text:p>05/09/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CONTROVERSIA CONSTITUCIONAL <text:s/>97/2017</text:p>
          </table:table-cell>
          <table:table-cell office:value-type="string" table:style-name="ce9">
            <text:p>Controversia Constitucional</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17-04-21T00:00:00" table:style-name="ce11">
            <text:p>21/04/2017</text:p>
          </table:table-cell>
          <table:table-cell office:value-type="date" office:date-value="2018-04-21T00:00:00" table:style-name="ce11">
            <text:p>21/04/2018</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17-04-21T00:00:00" table:style-name="ce11">
            <text:p>21/04/2017</text:p>
          </table:table-cell>
          <table:table-cell office:value-type="string" table:style-name="ce9">
            <text:p>Desclasificado</text:p>
          </table:table-cell>
          <table:table-cell office:value-type="string" table:style-name="ce9">
            <text:p>Sí</text:p>
          </table:table-cell>
          <table:table-cell office:value-type="string" table:style-name="ce9">
            <text:p>1 año</text:p>
          </table:table-cell>
          <table:table-cell office:value-type="date" office:date-value="2018-07-13T00:00:00" table:style-name="ce11">
            <text:p>13/07/2018</text:p>
          </table:table-cell>
          <table:table-cell office:value-type="date" office:date-value="2019-07-13T00:00:00" table:style-name="ce11">
            <text:p>13/07/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 Suprema Corte de Justicia de la Nación, puede resolver el asunto.</text:p>
          </table:table-cell>
          <table:table-cell office:value-type="string" table:style-name="ce9">
            <text:p>Completa</text:p>
          </table:table-cell>
          <table:table-cell table:style-name="ce9"/>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957/03</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27/04</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071/0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800/0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75/0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5143/06 Se aclara que el expediente correcto es<text:span text:style-name="T3"><text:s/>5743/07</text:span></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067/08</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102/08</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453/08</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632/08</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605/09</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370/09<text:s text:c="33"/></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518/11</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6894/11</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240/11</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6902/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8062/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928/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924/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312/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3164/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6570/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6899/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927/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6850/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6900/12</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9524/13</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840/14</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003/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896/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1349/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5125/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781/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782/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940/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620/15</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780/15<text:s text:c="29"/></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414/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711/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565/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5071/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257/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4052/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5162/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5068/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12/16</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587/17 Se aclara que el expediente correcto es<text:s/><text:span text:style-name="T3">597/17</text:span></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762/17</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104/17</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JUICIO LABORAL 2555/17</text:p>
          </table:table-cell>
          <table:table-cell office:value-type="string" table:style-name="ce9">
            <text:p>Juicio Laboral<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17-11-27T00:00:00" table:style-name="ce11">
            <text:p>27/11/2017</text:p>
          </table:table-cell>
          <table:table-cell office:value-type="date" office:date-value="2019-11-27T00:00:00" table:style-name="ce11">
            <text:p>27/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9">
            <text:p>Parcial</text:p>
          </table:table-cell>
          <table:table-cell office:value-type="string" table:style-name="ce9">
            <text:p>Motivo del juicio y monto económico de la demanda</text:p>
          </table:table-cell>
          <table:table-cell office:value-type="date" office:date-value="2017-11-27T00:00:00" table:style-name="ce11">
            <text:p>27/11/2017</text:p>
          </table:table-cell>
          <table:table-cell office:value-type="string" table:style-name="ce9">
            <text:p>Desclasificado</text:p>
          </table:table-cell>
          <table:table-cell office:value-type="string" table:style-name="ce9">
            <text:p>Sí</text:p>
          </table:table-cell>
          <table:table-cell office:value-type="string" table:content-validation-name="val4" table:style-name="ce9">
            <text:p>2 años</text:p>
          </table:table-cell>
          <table:table-cell office:value-type="date" office:date-value="2019-12-13T00:00:00" table:content-validation-name="val4" table:style-name="ce11">
            <text:p>13/12/2019</text:p>
          </table:table-cell>
          <table:table-cell office:value-type="date" office:date-value="2021-12-13T00:00:00" table:content-validation-name="val4" table:style-name="ce11">
            <text:p>13/12/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s Autoridades Jurisdiccionales en materia laboral pueden resolver el asunto.</text:p>
          </table:table-cell>
          <table:table-cell office:value-type="string" table:content-validation-name="val4" table:style-name="ce9">
            <text:p>Parcial</text:p>
          </table:table-cell>
          <table:table-cell office:value-type="string" table:style-name="ce9">
            <text:p>Nombre, motivo del juicio y monto económico de la demand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DICTAMEN EMITIDO POR LA DIRECCIÓN GENERAL DE ASUNTOS JURÍDICOS DE LA CÁMARA DE SENADORES, RESULTADO DE LA REVISIÓN SOLICITADA POR LA COMISIÓN MIXTA DE ESCALAFÓN PARA LA REINCORPORACIÓN DE UNA TRABAJADORA A LA PLAZA DE BASE</text:p>
          </table:table-cell>
          <table:table-cell office:value-type="string" table:style-name="ce9">
            <text:p>Asunto Laboral</text:p>
          </table:table-cell>
          <table:table-cell office:value-type="string" table:style-name="ce9">
            <text:p>Solicitud de acceso a la información<text:s/></text:p>
          </table:table-cell>
          <table:table-cell office:value-type="string" table:style-name="ce9">
            <text:p>3 años</text:p>
          </table:table-cell>
          <table:table-cell office:value-type="date" office:date-value="2018-11-09T00:00:00" table:style-name="ce11">
            <text:p>09/11/2018</text:p>
          </table:table-cell>
          <table:table-cell office:value-type="date" office:date-value="2021-11-09T00:00:00" table:style-name="ce11">
            <text:p>09/11/2021</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Actualmente en la Dirección General de Asuntos Jurídicos, se desahoga un juicio laboral relacionado con la trabajadora del Senado de la República que solicita su reincorporación a la plaza de base y el documento solicitado vía transparencia puede influir en la decisión del juzgador al resolver el asunto, con lo que se cumplen las premisas estipuladas en el trigésimo Lineamiento General; es decir, la existencia de juicios o procedimientos administrativos materialmente jurisdiccionales, que se encuentran en trámite y constan en actuaciones, diligencias o constancias propias del procedimiento.</text:p>
          </table:table-cell>
          <table:table-cell office:value-type="string" table:style-name="ce9">
            <text:p>Completa</text:p>
          </table:table-cell>
          <table:table-cell office:value-type="string" table:style-name="ce9">
            <text:p>Completa</text:p>
          </table:table-cell>
          <table:table-cell office:value-type="date" office:date-value="2018-11-09T00:00:00" table:style-name="ce11">
            <text:p>09/11/2018</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RECURSO DE REVISIÓN 311/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18-11-23T00:00:00" table:style-name="ce11">
            <text:p>23/11/2018</text:p>
          </table:table-cell>
          <table:table-cell office:value-type="date" office:date-value="2019-11-23T00:00:00" table:style-name="ce11">
            <text:p>23/11/2019</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Por analogía, se considera que la difusión de los escritos que contienen los agravios en algún recurso derivado de un juicio, <text:s/>afectarían la decisión definitiva que se emitiera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18-11-23T00:00:00" table:style-name="ce11">
            <text:p>23/11/2018</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9">
            <text:p>ACCIÓN DE INCONSTITUCIONALIDAD 150/2017</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1 año<text:s/></text:p>
          </table:table-cell>
          <table:table-cell office:value-type="date" office:date-value="2019-01-11T00:00:00" table:style-name="ce14">
            <text:p>11/01/19</text:p>
          </table:table-cell>
          <table:table-cell office:value-type="date" office:date-value="2020-01-11T00:00:00" table:style-name="ce14">
            <text:p>11/01/20</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19-01-11T00:00:00" table:style-name="ce14">
            <text:p>11/01/19</text:p>
          </table:table-cell>
          <table:table-cell office:value-type="string" table:style-name="ce9">
            <text:p>Clasificado</text:p>
          </table:table-cell>
          <table:table-cell office:value-type="string" table:style-name="ce9">
            <text:p>SÍ<text:s/></text:p>
          </table:table-cell>
          <table:table-cell office:value-type="string" table:style-name="ce9">
            <text:p>2 años</text:p>
          </table:table-cell>
          <table:table-cell office:value-type="date" office:date-value="2020-01-11T00:00:00" table:style-name="ce14">
            <text:p>11/01/20</text:p>
          </table:table-cell>
          <table:table-cell office:value-type="date" office:date-value="2022-01-11T00:00:00" table:style-name="ce14">
            <text:p>11/01/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 Suprema Corte de Justicia de la Nación, puede resolver el asunto.</text:p>
          </table:table-cell>
          <table:table-cell office:value-type="string" table:style-name="ce9">
            <text:p>Completa</text:p>
          </table:table-cell>
          <table:table-cell office:value-type="string" table:content-validation-name="val4" table:style-name="ce9">
            <text:p>N/A</text:p>
          </table:table-cell>
          <table:table-cell table:number-columns-repeated="83" table:style-name="ce15"/>
          <table:table-cell table:number-columns-repeated="16278" table:style-name="ce16"/>
        </table:table-row>
        <table:table-row table:style-name="ro13">
          <table:table-cell office:value-type="string" table:style-name="ce9">
            <text:p>Dirección General de Asuntos Jurídicos</text:p>
          </table:table-cell>
          <table:table-cell office:value-type="string" table:style-name="ce9">
            <text:p>ACCIÓN DE INCONSTITUCIONALIDAD 52/2018</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1 año<text:s/></text:p>
          </table:table-cell>
          <table:table-cell office:value-type="date" office:date-value="2019-01-11T00:00:00" table:style-name="ce14">
            <text:p>11/01/19</text:p>
          </table:table-cell>
          <table:table-cell office:value-type="date" office:date-value="2020-01-11T00:00:00" table:style-name="ce14">
            <text:p>11/01/20</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19-01-11T00:00:00" table:style-name="ce14">
            <text:p>11/01/19</text:p>
          </table:table-cell>
          <table:table-cell office:value-type="string" table:style-name="ce9">
            <text:p>Clasificado</text:p>
          </table:table-cell>
          <table:table-cell office:value-type="string" table:style-name="ce9">
            <text:p>SÍ<text:s/></text:p>
          </table:table-cell>
          <table:table-cell office:value-type="string" table:style-name="ce9">
            <text:p>2 años</text:p>
          </table:table-cell>
          <table:table-cell office:value-type="date" office:date-value="2020-01-11T00:00:00" table:style-name="ce14">
            <text:p>11/01/20</text:p>
          </table:table-cell>
          <table:table-cell office:value-type="date" office:date-value="2022-01-11T00:00:00" table:style-name="ce14">
            <text:p>11/01/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Se estimó que durante ese plazo la Suprema Corte de Justicia de la Nación, puede resolver el asunto.</text:p>
          </table:table-cell>
          <table:table-cell office:value-type="string" table:style-name="ce9">
            <text:p>Completa</text:p>
          </table:table-cell>
          <table:table-cell office:value-type="string" table:content-validation-name="val4" table:style-name="ce9">
            <text:p>N/A</text:p>
          </table:table-cell>
          <table:table-cell table:number-columns-repeated="16361" table:style-name="ce17"/>
        </table:table-row>
        <table:table-row table:style-name="ro13">
          <table:table-cell office:value-type="string" table:style-name="ce9">
            <text:p>Dirección General de Asuntos Jurídicos</text:p>
          </table:table-cell>
          <table:table-cell office:value-type="string" table:style-name="ce9">
            <text:p>RECURSO DE RECLAMACIÓN 91/2018-AC</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1 año<text:s/></text:p>
          </table:table-cell>
          <table:table-cell office:value-type="date" office:date-value="2019-01-16T00:00:00" table:style-name="ce14">
            <text:p>16/01/19</text:p>
          </table:table-cell>
          <table:table-cell office:value-type="date" office:date-value="2020-01-16T00:00:00" table:style-name="ce14">
            <text:p>16/01/20</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19-01-16T00:00:00" table:style-name="ce14">
            <text:p>16/01/19</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7"/>
        </table:table-row>
        <table:table-row table:style-name="ro13">
          <table:table-cell office:value-type="string" table:style-name="ce9">
            <text:p>Dirección General de Asuntos Jurídicos</text:p>
          </table:table-cell>
          <table:table-cell office:value-type="string" table:style-name="ce9">
            <text:p>ACCIÓN DE INCONSTITUCIONALIDAD 105/2018 Y SU ACUMULADA 108/2018</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1 año<text:s/></text:p>
          </table:table-cell>
          <table:table-cell office:value-type="date" office:date-value="2019-01-11T00:00:00" table:style-name="ce14">
            <text:p>11/01/19</text:p>
          </table:table-cell>
          <table:table-cell office:value-type="date" office:date-value="2020-01-11T00:00:00" table:style-name="ce14">
            <text:p>11/01/20</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19-01-11T00:00:00" table:style-name="ce14">
            <text:p>11/01/19</text:p>
          </table:table-cell>
          <table:table-cell office:value-type="string" table:style-name="ce9">
            <text:p>Clasificado</text:p>
          </table:table-cell>
          <table:table-cell office:value-type="string" table:style-name="ce9">
            <text:p>SÍ<text:s/></text:p>
          </table:table-cell>
          <table:table-cell office:value-type="string" table:style-name="ce9">
            <text:p>2 años</text:p>
          </table:table-cell>
          <table:table-cell office:value-type="date" office:date-value="2021-03-19T00:00:00" table:style-name="ce11">
            <text:p>19/03/2021</text:p>
          </table:table-cell>
          <table:table-cell office:value-type="date" office:date-value="2023-03-19T00:00:00" table:style-name="ce11">
            <text:p>19/03/2023</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En virtud de que subsisten las condiciones por las que fue clasificado inicialmente.</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7"/>
        </table:table-row>
        <table:table-row table:style-name="ro14">
          <table:table-cell office:value-type="string" table:style-name="ce9">
            <text:p>Dirección General de Resguardo Parlamentario</text:p>
          </table:table-cell>
          <table:table-cell office:value-type="string" table:style-name="ce9">
            <text:p>SERV/DGRMSG/058/04/16</text:p>
          </table:table-cell>
          <table:table-cell office:value-type="string" table:style-name="ce9">
            <text:p>Contrato<text:s/></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s del anexo técnico: 3, 9 y 10</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1">
          <table:table-cell office:value-type="string" table:style-name="ce9">
            <text:p>Dirección General de Resguardo Parlamentario</text:p>
          </table:table-cell>
          <table:table-cell office:value-type="string" table:style-name="ce9">
            <text:p>SERV/DGRMSG/059/04/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9">
            <text:p>Parcial</text:p>
          </table:table-cell>
          <table:table-cell office:value-type="string" table:style-name="ce9">
            <text:p>Fojas del anexo técnico: 1/9, 2/9, 3/9 y 4/9</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5">
          <table:table-cell office:value-type="string" table:style-name="ce9">
            <text:p>Dirección General de Resguardo Parlamentario</text:p>
          </table:table-cell>
          <table:table-cell office:value-type="string" table:style-name="ce9">
            <text:p>SERV/DGRMSG/060/04/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9">
            <text:p>Parcial</text:p>
          </table:table-cell>
          <table:table-cell office:value-type="string" table:style-name="ce9">
            <text:p>Fojas del anexo del contrato: 1/10, 2/10,</text:p>
            <text:p>3/10, 4/10 y 6/10</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6">
          <table:table-cell office:value-type="string" table:style-name="ce9">
            <text:p>Dirección General de Resguardo Parlamentario</text:p>
          </table:table-cell>
          <table:table-cell office:value-type="string" table:style-name="ce9">
            <text:p>SERV/DGRMSG/065/04/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 del anexo del contrato: 2/13</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7">
          <table:table-cell office:value-type="string" table:style-name="ce9">
            <text:p>Dirección General de Resguardo Parlamentario</text:p>
          </table:table-cell>
          <table:table-cell office:value-type="string" table:style-name="ce9">
            <text:p>SERV/DGRMSG/156/11/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9">
            <text:p>Parcial</text:p>
          </table:table-cell>
          <table:table-cell office:value-type="string" table:style-name="ce9">
            <text:p>Fojas del anexo del contrato: 1/19, 2/19,</text:p>
            <text:p>3/19, 4/19, 5/19, 8/19, 9/19, 10/19, 11/19,</text:p>
            <text:p>12/19, 13/19, 14/19, 15/19, 16/19 y 18/19.</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8">
          <table:table-cell office:value-type="string" table:style-name="ce9">
            <text:p>Dirección General de Resguardo Parlamentario</text:p>
          </table:table-cell>
          <table:table-cell office:value-type="string" table:style-name="ce9">
            <text:p>SERV/DGRMSG/156-I/11/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9">
            <text:p>Parcial</text:p>
          </table:table-cell>
          <table:table-cell office:value-type="string" table:style-name="ce9">
            <text:p>Fojas del anexo del contrato: 1/19, 2/19,</text:p>
            <text:p>3/19, 4/19, 5/19, 8/19, 9/19, 10/19, 11/19,</text:p>
            <text:p>12/19, 13/19, 14/19, 15/19, 16/19, 17/19 y</text:p>
            <text:p>18/19.</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9">
          <table:table-cell office:value-type="string" table:style-name="ce9">
            <text:p>Dirección General de Resguardo Parlamentario</text:p>
          </table:table-cell>
          <table:table-cell office:value-type="string" table:style-name="ce9">
            <text:p>SERV/DGRMSG/166/12/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9">
            <text:p>Parcial</text:p>
          </table:table-cell>
          <table:table-cell office:value-type="string" table:style-name="ce9">
            <text:p>Fojas del anexo del contrato: 1/10, 2/10, 3/10</text:p>
            <text:p>y 4/10</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0">
          <table:table-cell office:value-type="string" table:style-name="ce9">
            <text:p>Dirección General de Resguardo Parlamentario</text:p>
          </table:table-cell>
          <table:table-cell office:value-type="string" table:style-name="ce9">
            <text:p>SERV/DGRMSG/58-I/04/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s del anexo técnico: 3/12, 9/12 y 10/12</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1">
          <table:table-cell office:value-type="string" table:style-name="ce9">
            <text:p>Dirección General de Resguardo Parlamentario</text:p>
          </table:table-cell>
          <table:table-cell office:value-type="string" table:style-name="ce9">
            <text:p>SERV/DGRMSG/65-I/04/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 del anexo del contrato: 2/13</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2">
          <table:table-cell office:value-type="string" table:style-name="ce9">
            <text:p>Dirección General de Resguardo Parlamentario</text:p>
          </table:table-cell>
          <table:table-cell office:value-type="string" table:style-name="ce9">
            <text:p>SERV/DGRMSG/137-II/12/14</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9">
            <text:p>Parcial</text:p>
          </table:table-cell>
          <table:table-cell office:value-type="string" table:style-name="ce9">
            <text:p>Fojas del anexo del contrato: 1/10, 2/10,</text:p>
            <text:p>3/10, 4/10 y 6/10.</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Dirección General de Resguardo Parlamentario</text:p>
          </table:table-cell>
          <table:table-cell office:value-type="string" table:style-name="ce9">
            <text:p>SERV/DGRMSG/136-I/12/14</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 del anexo del contrato: 2/13</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3">
          <table:table-cell office:value-type="string" table:style-name="ce9">
            <text:p>Dirección General de Resguardo Parlamentario</text:p>
          </table:table-cell>
          <table:table-cell office:value-type="string" table:style-name="ce9">
            <text:p>SERV/DGRMSG/169-I/12/14</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9">
            <text:p>Parcial</text:p>
          </table:table-cell>
          <table:table-cell office:value-type="string" table:style-name="ce9">
            <text:p>Fojas del anexo del contrato: 1/9, 2/9, y 3/9.</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4">
          <table:table-cell office:value-type="string" table:style-name="ce9">
            <text:p>Dirección General de Resguardo Parlamentario</text:p>
          </table:table-cell>
          <table:table-cell office:value-type="string" table:style-name="ce9">
            <text:p>SERV/DGRMSG/138-I/12/14</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4-28T00:00:00" table:style-name="ce11">
            <text:p>28/04/2017</text:p>
          </table:table-cell>
          <table:table-cell office:value-type="date" office:date-value="2022-04-28T00:00:00" table:style-name="ce14">
            <text:p>28/04/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s del anexo del contrato: 3/12, 9/12 y</text:p>
            <text:p>10/12</text:p>
          </table:table-cell>
          <table:table-cell office:value-type="date" office:date-value="2017-04-28T00:00:00" table:style-name="ce11">
            <text:p>28/04/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5">
          <table:table-cell office:value-type="string" table:style-name="ce9">
            <text:p>Dirección General de Resguardo Parlamentario</text:p>
          </table:table-cell>
          <table:table-cell office:value-type="string" table:style-name="ce9">
            <text:p>SERV/DGRMSG/156-II/11/16</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7-07-14T00:00:00" table:style-name="ce11">
            <text:p>14/07/2017</text:p>
          </table:table-cell>
          <table:table-cell office:value-type="date" office:date-value="2022-07-14T00:00:00" table:style-name="ce14">
            <text:p>14/07/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9">
            <text:p>Parcial</text:p>
          </table:table-cell>
          <table:table-cell office:value-type="string" table:style-name="ce9">
            <text:p/>
            <text:p>Fojas del anexo técnico: 1, 2, 3, 4, 5, 6, 9, 10, 11, 12, 13, 14, 15, 16, 17 y 18.</text:p>
            <text:p/>
          </table:table-cell>
          <table:table-cell office:value-type="date" office:date-value="2017-07-14T00:00:00" table:style-name="ce11">
            <text:p>14/07/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6">
          <table:table-cell office:value-type="string" table:style-name="ce9">
            <text:p>Dirección General de Resguardo Parlamentario</text:p>
          </table:table-cell>
          <table:table-cell office:value-type="string" table:style-name="ce9">
            <text:p>VIDEOGRABACIÓN 03 DE OCTUBRE DE 2017, SALÓN DE SESIONES</text:p>
          </table:table-cell>
          <table:table-cell office:value-type="string" table:style-name="ce9">
            <text:p>Solicitud de videograbación</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7-11-10T00:00:00" table:style-name="ce11">
            <text:p>10/11/2017</text:p>
          </table:table-cell>
          <table:table-cell office:value-type="date" office:date-value="2022-11-10T00:00:00" table:style-name="ce14">
            <text:p>10/11/22</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Toda vez que se visualizan áreas vulnerables para efectos de la seguridad estructural del Salón de Sesiones, y en ese sentido, su publicación y/o difusión implicaría dar a conocer aspectos sensibles de la infraestructura del salón mencionado, lo que pondría en peligro la seguridad de la institución legislativa y personas que en algún momento dado estén en ella.</text:p>
          </table:table-cell>
          <table:table-cell office:value-type="string" table:style-name="ce9">
            <text:p>Completa</text:p>
          </table:table-cell>
          <table:table-cell office:value-type="string" table:style-name="ce9">
            <text:p>Completa</text:p>
          </table:table-cell>
          <table:table-cell office:value-type="date" office:date-value="2017-11-10T00:00:00" table:style-name="ce11">
            <text:p>10/11/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4">
          <table:table-cell office:value-type="string" table:style-name="ce9">
            <text:p>Dirección General de Resguardo Parlamentario</text:p>
          </table:table-cell>
          <table:table-cell office:value-type="string" table:style-name="ce9">
            <text:p>SERV/DGRMSG/002/01/18</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8-06-01T00:00:00" table:style-name="ce11">
            <text:p>01/06/2018</text:p>
          </table:table-cell>
          <table:table-cell office:value-type="date" office:date-value="2023-06-01T00:00:00" table:style-name="ce14">
            <text:p>01/06/23</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9">
            <text:p>Parcial</text:p>
          </table:table-cell>
          <table:table-cell office:value-type="string" table:style-name="ce9">
            <text:p>Fojas del anexo del contrato: 1/10, 2/10, <text:s/>3/10 y 4/10.</text:p>
          </table:table-cell>
          <table:table-cell office:value-type="date" office:date-value="2018-06-01T00:00:00" table:style-name="ce11">
            <text:p>01/06/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7">
          <table:table-cell office:value-type="string" table:style-name="ce9">
            <text:p>Dirección General de Resguardo Parlamentario</text:p>
          </table:table-cell>
          <table:table-cell office:value-type="string" table:style-name="ce9">
            <text:p>SERV/DGRMSG/002-I/01/18</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8-11-23T00:00:00" table:style-name="ce11">
            <text:p>23/11/2018</text:p>
          </table:table-cell>
          <table:table-cell office:value-type="date" office:date-value="2023-11-23T00:00:00" table:style-name="ce14">
            <text:p>23/11/23</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9">
            <text:p>Parcial</text:p>
          </table:table-cell>
          <table:table-cell office:value-type="string" table:style-name="ce9">
            <text:p>Fojas del anexo técnico: 1/10, 2/10, 3/10, 4/10 y 5/10</text:p>
          </table:table-cell>
          <table:table-cell office:value-type="date" office:date-value="2018-11-23T00:00:00" table:style-name="ce11">
            <text:p>23/11/2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Dirección General de Resguardo Parlamentario</text:p>
          </table:table-cell>
          <table:table-cell office:value-type="string" table:style-name="ce9">
            <text:p>SERV/DGRMSG/163/12/18</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19-03-21T00:00:00" table:style-name="ce11">
            <text:p>21/03/2019</text:p>
          </table:table-cell>
          <table:table-cell office:value-type="date" office:date-value="2024-03-21T00:00:00" table:style-name="ce14">
            <text:p>21/03/24</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9">
            <text:p>Parcial</text:p>
          </table:table-cell>
          <table:table-cell office:value-type="string" table:style-name="ce9">
            <text:p>Fojas del anexo técnico: 1/10, 3/10, 4/10 y 5/10</text:p>
          </table:table-cell>
          <table:table-cell office:value-type="date" office:date-value="2019-03-21T00:00:00" table:style-name="ce11">
            <text:p>21/03/2019</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Dirección General de Resguardo Parlamentario</text:p>
          </table:table-cell>
          <table:table-cell office:value-type="string" table:style-name="ce9">
            <text:p>SERV/DGRMSG/003/01/20</text:p>
          </table:table-cell>
          <table:table-cell office:value-type="string" table:style-name="ce9">
            <text:p>Contrato</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20-09-04T00:00:00" table:style-name="ce11">
            <text:p>04/09/2020</text:p>
          </table:table-cell>
          <table:table-cell office:value-type="date" office:date-value="2025-09-04T00:00:00" table:style-name="ce14">
            <text:p>04/09/25</text:p>
          </table:table-cell>
          <table:table-cell office:value-type="string" table:style-name="ce9">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9">
            <text:p>En virtud de tratarse de información reservada que compromete a la seguridad pública.</text:p>
          </table:table-cell>
          <table:table-cell office:value-type="string" table:style-name="ce9">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9">
            <text:p>Parcial</text:p>
          </table:table-cell>
          <table:table-cell office:value-type="string" table:style-name="ce9">
            <text:p>Fojas del anexo técnico: 1/10, 3/10, 4/10 y 5/10</text:p>
          </table:table-cell>
          <table:table-cell office:value-type="date" office:date-value="2020-09-04T00:00:00" table:style-name="ce11">
            <text:p>04/09/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Dirección General de Asuntos Jurídicos</text:p>
          </table:table-cell>
          <table:table-cell office:value-type="string" table:style-name="ce9">
            <text:p>ACCIÓN DE INCONSTITUCIONALIDAD 136/2019</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1 año<text:s/></text:p>
          </table:table-cell>
          <table:table-cell office:value-type="date" office:date-value="2020-03-19T00:00:00" table:style-name="ce11">
            <text:p>19/03/2020</text:p>
          </table:table-cell>
          <table:table-cell office:value-type="date" office:date-value="2022-03-19T00:00:00" table:style-name="ce14">
            <text:p>19/03/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03-19T00:00:00" table:style-name="ce11">
            <text:p>19/03/2020</text:p>
          </table:table-cell>
          <table:table-cell office:value-type="string" table:style-name="ce9">
            <text:p>Clasificado</text:p>
          </table:table-cell>
          <table:table-cell office:value-type="string" table:style-name="ce9">
            <text:p>SÍ<text:s/></text:p>
          </table:table-cell>
          <table:table-cell office:value-type="string" table:style-name="ce9">
            <text:p>2 años</text:p>
          </table:table-cell>
          <table:table-cell office:value-type="date" office:date-value="2021-03-19T00:00:00" table:style-name="ce11">
            <text:p>19/03/2021</text:p>
          </table:table-cell>
          <table:table-cell office:value-type="date" office:date-value="2023-03-19T00:00:00" table:style-name="ce11">
            <text:p>19/03/2023</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En virtud de que subsisten las condiciones por las que fue clasificado inicialmente.</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8">
          <table:table-cell office:value-type="string" table:style-name="ce9">
            <text:p>Dirección General de Asuntos Jurídicos</text:p>
          </table:table-cell>
          <table:table-cell office:value-type="string" table:style-name="ce9">
            <text:p>JUICIO DE AMPARO 697/2014</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7"/>
          <table:table-cell table:number-columns-repeated="16278" table:style-name="ce12"/>
        </table:table-row>
        <table:table-row table:style-name="ro29">
          <table:table-cell office:value-type="string" table:style-name="ce9">
            <text:p>Dirección General de Asuntos Jurídicos</text:p>
          </table:table-cell>
          <table:table-cell office:value-type="string" table:style-name="ce9">
            <text:p>JUICIO DE AMPARO 1224/2014</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7"/>
          <table:table-cell table:number-columns-repeated="16278" table:style-name="ce12"/>
        </table:table-row>
        <table:table-row table:style-name="ro30">
          <table:table-cell office:value-type="string" table:style-name="ce9">
            <text:p>Dirección General de Asuntos Jurídicos</text:p>
          </table:table-cell>
          <table:table-cell office:value-type="string" table:style-name="ce9">
            <text:p>JUICIO DE AMPARO 125/2014</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7"/>
          <table:table-cell table:number-columns-repeated="16278" table:style-name="ce12"/>
        </table:table-row>
        <table:table-row table:style-name="ro31">
          <table:table-cell office:value-type="string" table:style-name="ce9">
            <text:p>Dirección General de Asuntos Jurídicos</text:p>
          </table:table-cell>
          <table:table-cell office:value-type="string" table:style-name="ce9">
            <text:p>JUICIO DE AMPARO 1457/2015</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7"/>
          <table:table-cell table:number-columns-repeated="16278" table:style-name="ce12"/>
        </table:table-row>
        <table:table-row table:style-name="ro32">
          <table:table-cell office:value-type="string" table:style-name="ce9">
            <text:p>Dirección General de Asuntos Jurídicos</text:p>
          </table:table-cell>
          <table:table-cell office:value-type="string" table:style-name="ce9">
            <text:p>JUICIO DE AMPARO 1594/2015</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7"/>
          <table:table-cell table:number-columns-repeated="16278" table:style-name="ce12"/>
        </table:table-row>
        <table:table-row table:style-name="ro33">
          <table:table-cell office:value-type="string" table:style-name="ce9">
            <text:p>Dirección General de Asuntos Jurídicos</text:p>
          </table:table-cell>
          <table:table-cell office:value-type="string" table:style-name="ce9">
            <text:p>JUICIO DE AMPARO 1423/2016</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7"/>
          <table:table-cell table:number-columns-repeated="16278" table:style-name="ce12"/>
        </table:table-row>
        <table:table-row table:style-name="ro17">
          <table:table-cell office:value-type="string" table:style-name="ce9">
            <text:p>Dirección General de Asuntos Jurídicos</text:p>
          </table:table-cell>
          <table:table-cell office:value-type="string" table:style-name="ce9">
            <text:p>JUICIO DE AMPARO 38/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3"/>
          <table:table-cell table:number-columns-repeated="16278" table:style-name="ce18"/>
        </table:table-row>
        <table:table-row table:style-name="ro5">
          <table:table-cell office:value-type="string" table:style-name="ce9">
            <text:p>Dirección General de Asuntos Jurídicos</text:p>
          </table:table-cell>
          <table:table-cell office:value-type="string" table:style-name="ce9">
            <text:p>JUICIO DE AMPARO 530/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9"/>
          <table:table-cell table:style-name="ce20"/>
          <table:table-cell table:number-columns-repeated="16277" table:style-name="ce10"/>
        </table:table-row>
        <table:table-row table:style-name="ro34">
          <table:table-cell office:value-type="string" table:style-name="ce9">
            <text:p>Dirección General de Asuntos Jurídicos</text:p>
          </table:table-cell>
          <table:table-cell office:value-type="string" table:style-name="ce9">
            <text:p>JUICIO DE AMPARO 635/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83" table:style-name="ce19"/>
          <table:table-cell table:style-name="ce20"/>
          <table:table-cell table:number-columns-repeated="16277" table:style-name="ce10"/>
        </table:table-row>
        <table:table-row table:style-name="ro34">
          <table:table-cell office:value-type="string" table:style-name="ce9">
            <text:p>Dirección General de Asuntos Jurídicos</text:p>
          </table:table-cell>
          <table:table-cell office:value-type="string" table:style-name="ce9">
            <text:p>JUICIO DE AMPARO 1224/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223/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76/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228/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973/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229/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166/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363/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966/2017</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76/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31/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40/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149/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879/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624/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4">
          <table:table-cell office:value-type="string" table:style-name="ce9">
            <text:p>Dirección General de Asuntos Jurídicos</text:p>
          </table:table-cell>
          <table:table-cell office:value-type="string" table:style-name="ce9">
            <text:p>JUICIO DE AMPARO 392/2018</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9"/>
        </table:table-row>
        <table:table-row table:style-name="ro35">
          <table:table-cell office:value-type="string" table:style-name="ce9">
            <text:p>Dirección General de Asuntos Jurídicos</text:p>
          </table:table-cell>
          <table:table-cell office:value-type="string" table:style-name="ce9">
            <text:p>JUICIO DE AMPARO 14/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21"/>
        </table:table-row>
        <table:table-row table:style-name="ro13">
          <table:table-cell office:value-type="string" table:style-name="ce9">
            <text:p>Dirección General de Asuntos Jurídicos</text:p>
          </table:table-cell>
          <table:table-cell office:value-type="string" table:style-name="ce9">
            <text:p>JUICIO DE AMPARO 318/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8/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6/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82/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981/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359/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845/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276/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941/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61/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160/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59/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777/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411/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77/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34/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003/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565/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19/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22">
            <text:p>JUICIO DE AMPARO 09/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22">
            <text:p>JUICIO DE AMPARO 12/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234/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048/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89/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67/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73/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416/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047/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955/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70/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962/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68/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4">
            <text:p>13/1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35/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350/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070/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51/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33/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870/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1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7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1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9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0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3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6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3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8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8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9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8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8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0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8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0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7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8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6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0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0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4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4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8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2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5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2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0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1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5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1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9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4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0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8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1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6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2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2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1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0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9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0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4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0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9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1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6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0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6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1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4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8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0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0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9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0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8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8/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0-13T00:00:00" table:style-name="ce11">
            <text:p>13/10/2020</text:p>
          </table:table-cell>
          <table:table-cell office:value-type="date" office:date-value="2022-10-13T00:00:00" table:style-name="ce11">
            <text:p>13/10/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0-13T00:00:00" table:style-name="ce11">
            <text:p>13/10/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ACCIÓN DE INCONSTITUCIONALIDAD 256/2020</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10T00:00:00" table:style-name="ce11">
            <text:p>10/11/2020</text:p>
          </table:table-cell>
          <table:table-cell office:value-type="date" office:date-value="2022-11-10T00:00:00" table:style-name="ce11">
            <text:p>10/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10T00:00:00" table:style-name="ce11">
            <text:p>10/11/2020</text:p>
          </table:table-cell>
          <table:table-cell office:value-type="string" table:style-name="ce9">
            <text:p>Clasificado</text:p>
          </table:table-cell>
          <table:table-cell office:value-type="string" table:style-name="ce9">
            <text:p>SÍ<text:s/></text:p>
          </table:table-cell>
          <table:table-cell office:value-type="string" table:style-name="ce9">
            <text:p>2 años</text:p>
          </table:table-cell>
          <table:table-cell office:value-type="date" office:date-value="2021-11-10T00:00:00" table:style-name="ce11">
            <text:p>10/11/2021</text:p>
          </table:table-cell>
          <table:table-cell office:value-type="date" office:date-value="2023-11-10T00:00:00" table:content-validation-name="val4" table:style-name="ce11">
            <text:p>10/11/2023</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En virtud de que subsisten las condiciones por las que fue clasificado inicialmente.</text:p>
          </table:table-cell>
          <table:table-cell office:value-type="string" table:style-name="ce9">
            <text:p>En virtud de que subsisten las condiciones por las que fue clasificado inicialmente.</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122/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0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2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8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5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9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7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6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4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1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4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88/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2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5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3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5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3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2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4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2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0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0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828/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6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CIO DE AMPARO 1612/2019</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5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4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8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3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2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text:s/>88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3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4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4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3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7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3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1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3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90/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2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14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29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0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3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41/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3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5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5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94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45/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3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06/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3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0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57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3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59/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34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437/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674/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43/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3">
          <table:table-cell office:value-type="string" table:style-name="ce9">
            <text:p>Dirección General de Asuntos Jurídicos</text:p>
          </table:table-cell>
          <table:table-cell office:value-type="string" table:style-name="ce9">
            <text:p>JUICIO DE AMPARO 752/2020</text:p>
          </table:table-cell>
          <table:table-cell office:value-type="string" table:style-name="ce9">
            <text:p>Juicio de Amparo<text:s/></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0-11-24T00:00:00" table:style-name="ce11">
            <text:p>24/11/2020</text:p>
          </table:table-cell>
          <table:table-cell office:value-type="date" office:date-value="2022-11-24T00:00:00" table:style-name="ce11">
            <text:p>24/11/2022</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0-11-24T00:00:00" table:style-name="ce11">
            <text:p>24/11/2020</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6">
          <table:table-cell office:value-type="string" table:style-name="ce9">
            <text:p>Contraloría Interna</text:p>
          </table:table-cell>
          <table:table-cell office:value-type="string" table:style-name="ce9">
            <text:p>ActaEntrega-Recepción CI-74-2018</text:p>
          </table:table-cell>
          <table:table-cell office:value-type="string" table:style-name="ce9">
            <text:p><text:s/>MAC ADRESS de un equipo de cómputo,</text:p>
          </table:table-cell>
          <table:table-cell office:value-type="string" table:style-name="ce9">
            <text:p>Solicitud de acceso a la información<text:s/></text:p>
          </table:table-cell>
          <table:table-cell office:value-type="string" table:style-name="ce9">
            <text:p>5 años<text:s/></text:p>
          </table:table-cell>
          <table:table-cell office:value-type="date" office:date-value="2018-10-26T00:00:00" table:style-name="ce14">
            <text:p>26/10/18</text:p>
          </table:table-cell>
          <table:table-cell office:value-type="date" office:date-value="2023-10-26T00:00:00" table:style-name="ce14">
            <text:p>26/10/23</text:p>
          </table:table-cell>
          <table:table-cell office:value-type="string" table:style-name="ce9">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9">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9">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9">
            <text:p>Parcial<text:s/></text:p>
          </table:table-cell>
          <table:table-cell office:value-type="string" table:style-name="ce9">
            <text:p>Foja 22.</text:p>
          </table:table-cell>
          <table:table-cell office:value-type="date" office:date-value="2018-10-26T00:00:00" table:style-name="ce14">
            <text:p>26/1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6">
          <table:table-cell office:value-type="string" table:style-name="ce9">
            <text:p>Contraloría Interna</text:p>
          </table:table-cell>
          <table:table-cell office:value-type="string" table:style-name="ce9">
            <text:p>ActaEntrega-Recepción CI-96-2018</text:p>
          </table:table-cell>
          <table:table-cell office:value-type="string" table:style-name="ce9">
            <text:p><text:s/>MAC ADRESS de un equipo de cómputo,</text:p>
          </table:table-cell>
          <table:table-cell office:value-type="string" table:style-name="ce9">
            <text:p>Solicitud de acceso a la información<text:s/></text:p>
          </table:table-cell>
          <table:table-cell office:value-type="string" table:style-name="ce9">
            <text:p>5 años<text:s/></text:p>
          </table:table-cell>
          <table:table-cell office:value-type="date" office:date-value="2018-10-26T00:00:00" table:style-name="ce14">
            <text:p>26/10/18</text:p>
          </table:table-cell>
          <table:table-cell office:value-type="date" office:date-value="2023-10-26T00:00:00" table:style-name="ce14">
            <text:p>26/10/23</text:p>
          </table:table-cell>
          <table:table-cell office:value-type="string" table:style-name="ce9">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9">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9">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9">
            <text:p>Parcial<text:s/></text:p>
          </table:table-cell>
          <table:table-cell office:value-type="string" table:style-name="ce9">
            <text:p>Foja 11.</text:p>
          </table:table-cell>
          <table:table-cell office:value-type="date" office:date-value="2018-10-26T00:00:00" table:style-name="ce14">
            <text:p>26/1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6">
          <table:table-cell office:value-type="string" table:style-name="ce9">
            <text:p>Contraloría Interna</text:p>
          </table:table-cell>
          <table:table-cell office:value-type="string" table:style-name="ce9">
            <text:p>ActaEntrega-Recepción CI-97-2018</text:p>
          </table:table-cell>
          <table:table-cell office:value-type="string" table:style-name="ce9">
            <text:p><text:s/>MAC ADRESS de un equipo de cómputo,</text:p>
          </table:table-cell>
          <table:table-cell office:value-type="string" table:style-name="ce9">
            <text:p>Solicitud de acceso a la información<text:s/></text:p>
          </table:table-cell>
          <table:table-cell office:value-type="string" table:style-name="ce9">
            <text:p>5 años<text:s/></text:p>
          </table:table-cell>
          <table:table-cell office:value-type="date" office:date-value="2018-10-26T00:00:00" table:style-name="ce14">
            <text:p>26/10/18</text:p>
          </table:table-cell>
          <table:table-cell office:value-type="date" office:date-value="2023-10-26T00:00:00" table:style-name="ce14">
            <text:p>26/10/23</text:p>
          </table:table-cell>
          <table:table-cell office:value-type="string" table:style-name="ce9">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9">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9">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9">
            <text:p>Parcial<text:s/></text:p>
          </table:table-cell>
          <table:table-cell office:value-type="string" table:style-name="ce9">
            <text:p>Foja 12.</text:p>
          </table:table-cell>
          <table:table-cell office:value-type="date" office:date-value="2018-10-26T00:00:00" table:style-name="ce14">
            <text:p>26/1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6">
          <table:table-cell office:value-type="string" table:style-name="ce9">
            <text:p>Contraloría Interna</text:p>
          </table:table-cell>
          <table:table-cell office:value-type="string" table:style-name="ce9">
            <text:p>ActaEntrega-Recepción CI-107-2018</text:p>
          </table:table-cell>
          <table:table-cell office:value-type="string" table:style-name="ce9">
            <text:p><text:s/>MAC ADRESS de un equipo de cómputo,</text:p>
          </table:table-cell>
          <table:table-cell office:value-type="string" table:style-name="ce9">
            <text:p>Solicitud de acceso a la información<text:s/></text:p>
          </table:table-cell>
          <table:table-cell office:value-type="string" table:style-name="ce9">
            <text:p>5 años<text:s/></text:p>
          </table:table-cell>
          <table:table-cell office:value-type="date" office:date-value="2018-10-26T00:00:00" table:style-name="ce14">
            <text:p>26/10/18</text:p>
          </table:table-cell>
          <table:table-cell office:value-type="date" office:date-value="2023-10-26T00:00:00" table:style-name="ce14">
            <text:p>26/10/23</text:p>
          </table:table-cell>
          <table:table-cell office:value-type="string" table:style-name="ce9">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9">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9">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9">
            <text:p>Parcial<text:s/></text:p>
          </table:table-cell>
          <table:table-cell office:value-type="string" table:style-name="ce9">
            <text:p>Foja 16.</text:p>
          </table:table-cell>
          <table:table-cell office:value-type="date" office:date-value="2018-10-26T00:00:00" table:style-name="ce14">
            <text:p>26/1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6">
          <table:table-cell office:value-type="string" table:style-name="ce9">
            <text:p>Contraloría Interna</text:p>
          </table:table-cell>
          <table:table-cell office:value-type="string" table:style-name="ce9">
            <text:p>ActaEntrega-Recepción CI-112-2018</text:p>
          </table:table-cell>
          <table:table-cell office:value-type="string" table:style-name="ce9">
            <text:p><text:s/>MAC ADRESS de un equipo de cómputo,</text:p>
          </table:table-cell>
          <table:table-cell office:value-type="string" table:style-name="ce9">
            <text:p>Solicitud de acceso a la información<text:s/></text:p>
          </table:table-cell>
          <table:table-cell office:value-type="string" table:style-name="ce9">
            <text:p>5 años<text:s/></text:p>
          </table:table-cell>
          <table:table-cell office:value-type="date" office:date-value="2018-10-26T00:00:00" table:style-name="ce14">
            <text:p>26/10/18</text:p>
          </table:table-cell>
          <table:table-cell office:value-type="date" office:date-value="2023-10-26T00:00:00" table:style-name="ce14">
            <text:p>26/10/23</text:p>
          </table:table-cell>
          <table:table-cell office:value-type="string" table:style-name="ce9">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9">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9">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9">
            <text:p>Parcial<text:s/></text:p>
          </table:table-cell>
          <table:table-cell office:value-type="string" table:style-name="ce9">
            <text:p>Foja 12.</text:p>
          </table:table-cell>
          <table:table-cell office:value-type="date" office:date-value="2018-10-26T00:00:00" table:style-name="ce14">
            <text:p>26/1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6">
          <table:table-cell office:value-type="string" table:style-name="ce9">
            <text:p>Contraloría Interna</text:p>
          </table:table-cell>
          <table:table-cell office:value-type="string" table:style-name="ce9">
            <text:p>ActaEntrega-Recepción CI-124-2018</text:p>
          </table:table-cell>
          <table:table-cell office:value-type="string" table:style-name="ce9">
            <text:p><text:s/>MAC ADRESS de un equipo de cómputo,</text:p>
          </table:table-cell>
          <table:table-cell office:value-type="string" table:style-name="ce9">
            <text:p>Solicitud de acceso a la información<text:s/></text:p>
          </table:table-cell>
          <table:table-cell office:value-type="string" table:style-name="ce9">
            <text:p>5 años<text:s/></text:p>
          </table:table-cell>
          <table:table-cell office:value-type="date" office:date-value="2018-10-26T00:00:00" table:style-name="ce14">
            <text:p>26/10/18</text:p>
          </table:table-cell>
          <table:table-cell office:value-type="date" office:date-value="2023-10-26T00:00:00" table:style-name="ce14">
            <text:p>26/10/23</text:p>
          </table:table-cell>
          <table:table-cell office:value-type="string" table:style-name="ce9">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9">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9">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9">
            <text:p>Parcial<text:s/></text:p>
          </table:table-cell>
          <table:table-cell office:value-type="string" table:style-name="ce9">
            <text:p>Foja 19.</text:p>
          </table:table-cell>
          <table:table-cell office:value-type="date" office:date-value="2018-10-26T00:00:00" table:style-name="ce14">
            <text:p>26/10/18</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7">
          <table:table-cell office:value-type="string" table:style-name="ce9">
            <text:p>Comisión de Seguimiento a los hechos ocurridos en Nochixtlán, Oaxaca, el 19 de junio de 2016 (Reunión de Clausura - Martes 30 de agosto de 2016)</text:p>
          </table:table-cell>
          <table:table-cell office:value-type="string" table:style-name="ce9">
            <text:p>Expediente Caso Nochixtlán, Oaxaca</text:p>
          </table:table-cell>
          <table:table-cell office:value-type="string" table:style-name="ce9">
            <text:p>Hechos ocurridos el 19 de junio de 2016 en Nochixtlán, Oaxaca,<text:s/></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7-02-10T00:00:00" table:style-name="ce11">
            <text:p>10/02/2017</text:p>
          </table:table-cell>
          <table:table-cell office:value-type="date" office:date-value="2022-02-10T00:00:00" table:style-name="ce11">
            <text:p>10/02/2022</text:p>
          </table:table-cell>
          <table:table-cell office:value-type="string" table:style-name="ce9">
            <text:p>Artículo 113, fracciones I, V, VII <text:s/>y XII de la Ley General de Transparencia y Acceso a la Información Pública; 110, fracciones I, V, VII y XII de la Ley Federal de Transparencia y Acceso a la Información Pública; así como Décimo Octavo, Vigésimo Tercero, Vigésimo Sexto y Trigésimo Primero de los Lineamientos Generales en materia de clasificación y desclasificación, así como para la elaboración de versiones públicas.</text:p>
            <text:p/>
            <text:p/>
          </table:table-cell>
          <table:table-cell office:value-type="string" table:style-name="ce9">
            <text:p>Se trata de información que actualiza las fracciones mencionadas, ya que se pone en riesgo las investigaciones integradas en el Ministerio Público Federal, la seguridad pública y de personas identificadas.</text:p>
          </table:table-cell>
          <table:table-cell office:value-type="string" table:style-name="ce9">
            <text:p>Dar a conocer procedimientos específicos de actuación de instituciones de seguridad vulnera la seguridad pública, toda vez que ello permitiría obtener un estimado del estado de fuerza que se ha empleado para eventos específicos y con ello, formular predicciones sobre su actuación en acontecimientos futuros. <text:s text:c="228"/>• Dar a conocer la información, representa un riesgo inminente, real, demostrable e identificable para los servidores públicos que laboran o laboraron en diversas instituciones, al poner en riesgo la seguridad, salud e integridad de dichos integrantes, así como el de las personas relacionadas con su entorno (familiar y laboral). <text:s text:c="192"/>• <text:s/>El expediente contiene información generada por instituciones procuradoras de justicia y/o de seguridad pública, a quienes les corresponde salvaguardar la vida, la integridad, la seguridad y los derechos de las personas, así como preservar las libertades, el orden y la paz públicos; prevenir los delitos; investigar la comisión de los mismos bajo la conducción y mando del Ministerio Público de la Federación, por lo tanto se reservó la información toda vez que difundirla causaría perjuicio al correcto actuar de las investigaciones.</text:p>
          </table:table-cell>
          <table:table-cell office:value-type="string" table:style-name="ce9">
            <text:p>Parcial</text:p>
          </table:table-cell>
          <table:table-cell office:value-type="string" table:style-name="ce9">
            <text:p>* SEGOB/CNS/IG/093/2016 <text:s text:c="28"/>* PF/DGAJ/16261/2016 <text:s text:c="34"/>* SEGOB/CNS/IG/107/2016 <text:s text:c="22"/>*SELAP/300/1968/16<text:s/></text:p>
          </table:table-cell>
          <table:table-cell office:value-type="date" office:date-value="2017-02-10T00:00:00" table:style-name="ce11">
            <text:p>10/02/2017</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8">
          <table:table-cell office:value-type="string" table:style-name="ce9">
            <text:p>Grupo Parlamentario MORENA</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19-10-07T00:00:00" table:style-name="ce11">
            <text:p>07/10/2019</text:p>
          </table:table-cell>
          <table:table-cell office:value-type="date" office:date-value="2020-10-06T00:00:00" table:style-name="ce11">
            <text:p>06/10/2020</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Completa</text:p>
          </table:table-cell>
          <table:table-cell office:value-type="string" table:style-name="ce9">
            <text:p>Completa</text:p>
          </table:table-cell>
          <table:table-cell office:value-type="date" office:date-value="2019-10-07T00:00:00" table:style-name="ce11">
            <text:p>07/10/2019</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9">
          <table:table-cell office:value-type="string" table:style-name="ce9">
            <text:p>Grupo Parlamentario MORENA</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19-10-11T00:00:00" table:style-name="ce11">
            <text:p>11/10/2019</text:p>
          </table:table-cell>
          <table:table-cell office:value-type="date" office:date-value="2020-10-10T00:00:00" table:style-name="ce11">
            <text:p>10/10/2020</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los montos autorizados y ejercidos para apoyos sociales</text:p>
          </table:table-cell>
          <table:table-cell office:value-type="date" office:date-value="2019-10-11T00:00:00" table:style-name="ce11">
            <text:p>11/10/2019</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0">
          <table:table-cell office:value-type="string" table:style-name="ce9">
            <text:p>GRUPO PARLAMENTARIO PARTIDO REVOLUCIONARIO INSTITUCIONAL</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01-20T00:00:00" table:style-name="ce11">
            <text:p>20/01/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1">
          <table:table-cell office:value-type="string" table:style-name="ce9">
            <text:p>GRUPO PARLAMENTARIO PARTIDO REVOLUCIONARIO INSTITUCIONAL</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8">
          <table:table-cell office:value-type="string" table:style-name="ce9">
            <text:p>GRUPO PARLAMENTARIO PARTIDO DE LA REVOLUCIÓN DEMOCRÁTICA</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01-20T00:00:00" table:style-name="ce11">
            <text:p>20/01/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2">
          <table:table-cell office:value-type="string" table:style-name="ce9">
            <text:p>GRUPO PARLAMENTARIO PARTIDO DE LA REVOLUCIÓN DEMOCRÁTICA</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3">
          <table:table-cell office:value-type="string" table:style-name="ce9">
            <text:p>GRUPO PARLAMENTARIO PARTIDO ACCIÓN NACIONAL</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01-20T00:00:00" table:style-name="ce11">
            <text:p>20/01/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8">
          <table:table-cell office:value-type="string" table:style-name="ce9">
            <text:p>GRUPO PARLAMENTARIO PARTIDO ACCIÓN NACIONAL</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0">
          <table:table-cell office:value-type="string" table:style-name="ce9">
            <text:p>GRUPO PARLAMENTARIO MOVIMIENTO CIUDADANO</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01-20T00:00:00" table:style-name="ce11">
            <text:p>20/01/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GRUPO PARLAMENTARIO MOVIMIENTO CIUDADANO</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4">
          <table:table-cell office:value-type="string" table:style-name="ce9">
            <text:p>GRUPO PARLAMENTARIO PARTIDO DEL TRABAJO</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01-20T00:00:00" table:style-name="ce11">
            <text:p>20/01/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8">
          <table:table-cell office:value-type="string" table:style-name="ce9">
            <text:p>GRUPO PARLAMENTARIO PARTIDO DEL TRABAJO</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5">
          <table:table-cell office:value-type="string" table:style-name="ce9">
            <text:p>GRUPO PARLAMENTARIO PARTIDO VERDE ECOLOGISTA DE MÉXICO</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6">
          <table:table-cell office:value-type="string" table:style-name="ce9">
            <text:p>GRUPO PARLAMENTARIO PARTIDO VERDE ECOLOGISTA DE MÉXICO</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29">
          <table:table-cell office:value-type="string" table:style-name="ce9">
            <text:p>GRUPO PARLAMENTARIO PARTIDO ENCUENTRO SOCIAL</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01-20T00:00:00" table:style-name="ce11">
            <text:p>20/01/2020</text:p>
          </table:table-cell>
          <table:table-cell office:value-type="date" office:date-value="2021-01-19T00:00:00" table:style-name="ce11">
            <text:p>19/01/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01-20T00:00:00" table:style-name="ce11">
            <text:p>20/01/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1">
          <table:table-cell office:value-type="string" table:style-name="ce9">
            <text:p>GRUPO PARLAMENTARIO PARTIDO ENCUENTRO SOCIAL</text:p>
          </table:table-cell>
          <table:table-cell office:value-type="string" table:style-name="ce9">
            <text:p>Archivo de registro analítico de erogaciones</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0-10-31T00:00:00" table:style-name="ce11">
            <text:p>31/10/2020</text:p>
          </table:table-cell>
          <table:table-cell office:value-type="date" office:date-value="2021-10-30T00:00:00" table:style-name="ce11">
            <text:p>30/10/2021</text:p>
          </table:table-cell>
          <table:table-cell office:value-type="string" table:style-name="ce9">
            <text:p>113 fracción VI Ley General de Transparencia y Acceso a la Información Pública y 110 fracción VI de la Ley Federal de Transparencia y Acceso a la Información Pública</text:p>
          </table:table-cell>
          <table:table-cell office:value-type="string" table:style-name="ce9">
            <text:p>Auditoría</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0-10-31T00:00:00" table:style-name="ce11">
            <text:p>31/10/2020</text:p>
          </table:table-cell>
          <table:table-cell office:value-type="string" table:style-name="ce9">
            <text:p>Des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47">
          <table:table-cell office:value-type="string" table:style-name="ce9">
            <text:p>Secretaría General de Servicios Parlamentarios</text:p>
          </table:table-cell>
          <table:table-cell office:value-type="string" table:style-name="ce9">
            <text:p>CARPETA PRESENTACIÓN GRÁFICA CULICÁN, SIN. 17 OCT. 2019</text:p>
          </table:table-cell>
          <table:table-cell office:value-type="string" table:style-name="ce9">
            <text:p>información relativa al asunto de los hechos ocurridos el pasado 17 de octubre de 2019 en la Ciudad de Culiacán, Sinaloa</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19-11-28T00:00:00" table:style-name="ce11">
            <text:p>28/11/2019</text:p>
          </table:table-cell>
          <table:table-cell office:value-type="date" office:date-value="2024-11-28T00:00:00" table:style-name="ce11">
            <text:p>28/11/2024</text:p>
          </table:table-cell>
          <table:table-cell office:value-type="string" table:style-name="ce9">
            <text:p>De conformidad con lo previsto en el artículo 113, fracción I de la Ley General de Transparencia y Acceso a la Información Pública; 110, fracción I de la Ley Federal de Transparencia y Acceso a la Información Pública y el Décimo séptimo de los Lineamientos generales en materia de clasificación y desclasificación de la información, así como para la elaboración de versiones públicas</text:p>
          </table:table-cell>
          <table:table-cell office:value-type="string" table:style-name="ce9">
            <text:p>En virtud de que se trata de información relacionada con la Seguridad Nacional, en caso de publicarse dicha información obstaculizarían o bloquearían las actividades de inteligencia y/o contrainteligencia y se revelarían normas; número de elementos efectivos que participaron en la operación; estrategias de ataque; parque de armamento y vehículos de combate; procedimientos; métodos; fuentes especificas; técnicas; tecnología o equipo que sea útil para la generación de inteligencia.<text:s/></text:p>
          </table:table-cell>
          <table:table-cell office:value-type="string" table:style-name="ce9">
            <text:p>El daño por la publicación de esta información es mayor que el interés público de que se difunda representa un riesgo real, demostrable e identificable de perjuicio significativo al interés público, ya que esta información en manos de sujetos con ánimo de causar un daño podría ser utilizada para planear actividades ilícitas contra la Seguridad Nacional, pues tendrían a su alcance los datos necesarios para contar con la fuerza necesaria a fin de vulnerar las estrategias y dispositivos de seguridad implementados. Lo antes mencionado se constituiría, al informar las estrategias de combate al crimen organizado, las actividades de inteligencia y contrainteligencia implementadas en acción, así como las técnicas y la tecnología aplicadas para tal efecto, así como el parque vehicular y de armamento disponible para la realización de operaciones y acciones encaminadas a salvaguardar la Seguridad Nacional y el combate al crimen organizado. Se considera adecuada la limitación al acceso de información conforme al principio de <text:s/>proporcionalidad, a fin de evitar un grave riesgo en la Seguridad Nacional del Estado Mexicano.</text:p>
          </table:table-cell>
          <table:table-cell office:value-type="string" table:style-name="ce9">
            <text:p>Parcial</text:p>
          </table:table-cell>
          <table:table-cell office:value-type="string" table:style-name="ce9">
            <text:p>Domicilio José Muro Pico No. 2403 del fraccionamiento “Tres Ríos”, Culiacán, Sin.</text:p>
            <text:p>“Dispositivo de seguridad planeado para la operación.” Y su descripción.</text:p>
            <text:p>“Circulo de seguridad interna (fuerza operativa).”; “Circulo de seguridad externo (fuerza de apoyo).”; “Confirmada la presencia de Ovidio Guzmán López en el domicilio José Muro Pico, del fraccionamiento “Tres Ríos” se pone en ejecución la operación conforme a lo planeado”; “Dispositivo de seguridad planeado para la operación.” y su descripción; “Dispositivo de las fuerzas al ser agredidas”: “Ruta de evacuación considerada una vez se realizara el cateo y el aseguramiento de Ovidio Guzmán López.”; Imagen “1430 h”; Imagen “1450 h”; “Evento No 1.”; “Evento No 2.”; “Evento No 3.”; “Evento No 4.”; “Evento No 5.”; “Evento No 6.”; “Evento No 7.”; “Evento No 8.”; “Evento No 9.”; “Evento No 10.”; “Operaciones aéreas el 17 de oc. 2019.”; Y las “Conclusiones”.</text:p>
          </table:table-cell>
          <table:table-cell office:value-type="date" office:date-value="2019-11-28T00:00:00" table:style-name="ce11">
            <text:p>28/11/2019</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12">
          <table:table-cell office:value-type="string" table:style-name="ce9">
            <text:p>Grupo Parlamentario MORENA</text:p>
          </table:table-cell>
          <table:table-cell office:value-type="string" table:style-name="ce9">
            <text:p>Los gastos correspondientes a los ejercicios 2018, 2019 y 2020 de un grupo parlamentario, ello por estar en auditoria del ejercicio presupuestal de periodos correspondientes al año 2018, 2019 y 2020, proceso verificativo iniciado por la Contraloría Interna el cual sigue en curso vigente.</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02-17T00:00:00" table:style-name="ce11">
            <text:p>17/02/2021</text:p>
          </table:table-cell>
          <table:table-cell office:value-type="date" office:date-value="2022-02-17T00:00:00" table:style-name="ce11">
            <text:p>17/02/2022</text:p>
          </table:table-cell>
          <table:table-cell office:value-type="string" table:style-name="ce9">
            <text:p>con fundamento en los artículos 113, fracción I de la Ley General de Transparencia y Acceso a la Información Pública; artículo 110 fracción I de la Ley Federal de Acceso a la Información Pública y al acuerdo Décimo Octavo de los Lineamientos generales en materia de clasificación y desclasificación de la información, así como para la elaboración de versiones pública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02-17T00:00:00" table:style-name="ce11">
            <text:p>17/02/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PAN</text:p>
          </table:table-cell>
          <table:table-cell office:value-type="string" table:style-name="ce9">
            <text:p>Los gastos correspondientes al 2020 de un grupo parlamentario, ello por estar en auditoria del ejercicio presupuestal, proceso verificativo iniciado por la Contraloría Interna el cual sigue en curso vigente.</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02-17T00:00:00" table:style-name="ce11">
            <text:p>17/02/2021</text:p>
          </table:table-cell>
          <table:table-cell office:value-type="date" office:date-value="2022-02-17T00:00:00" table:style-name="ce11">
            <text:p>17/02/2022</text:p>
          </table:table-cell>
          <table:table-cell office:value-type="string" table:style-name="ce9">
            <text:p>con fundamento en los artículos 113, fracción I de la Ley General de Transparencia y Acceso a la Información Pública; artículo 110 fracción I de la Ley Federal de Acceso a la Información Pública y al acuerdo Décimo Octavo de los Lineamientos generales en materia de clasificación y desclasificación de la información, así como para la elaboración de versiones pública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02-17T00:00:00" table:style-name="ce11">
            <text:p>17/02/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Secretaría General de Servicios Administrativos</text:p>
          </table:table-cell>
          <table:table-cell office:value-type="string" table:style-name="ce9">
            <text:p>Reserva del contrato SERV/DGRMSG/027/02/21 de servicio de seguridad y vigilancia de los inmuebles que ocupa el Senado de la República</text:p>
          </table:table-cell>
          <table:table-cell office:value-type="string" table:style-name="ce9">
            <text:p>Contrato de seguridad del Senado de la República</text:p>
          </table:table-cell>
          <table:table-cell office:value-type="string" table:style-name="ce9">
            <text:p>Versión Pública obligaciones de transparencia</text:p>
          </table:table-cell>
          <table:table-cell office:value-type="string" table:style-name="ce9">
            <text:p>5 años</text:p>
          </table:table-cell>
          <table:table-cell office:value-type="date" office:date-value="2021-04-14T00:00:00" table:style-name="ce11">
            <text:p>14/04/2021</text:p>
          </table:table-cell>
          <table:table-cell office:value-type="date" office:date-value="2026-04-14T00:00:00" table:style-name="ce11">
            <text:p>14/04/2026</text:p>
          </table:table-cell>
          <table:table-cell office:value-type="string" table:style-name="ce9">
            <text:p>artículos 113, fracción I de la Ley General de Transparencia y Acceso a la Información Pública; artículo 110 fracción I de la Ley Federal de Acceso a la Información Pública y al acuerdo Décimo Octavo de los Lineamientos generales en materia de clasificación y desclasificación de la información, así como para la elaboración de versiones públicas.</text:p>
          </table:table-cell>
          <table:table-cell office:value-type="string" table:style-name="ce9">
            <text:p>Contrato de seguridad</text:p>
          </table:table-cell>
          <table:table-cell office:value-type="string" table:style-name="ce9">
            <text:p>En caso de darse a conocer la información en cuestión, se afectaría la Seguridad de la Cámara de Senadores</text:p>
          </table:table-cell>
          <table:table-cell office:value-type="string" table:style-name="ce9">
            <text:p>Parcial</text:p>
          </table:table-cell>
          <table:table-cell office:value-type="string" table:style-name="ce9">
            <text:p>secciones donde se da cuenta de la seguridad de inmuebles</text:p>
          </table:table-cell>
          <table:table-cell office:value-type="date" office:date-value="2021-04-14T00:00:00" table:style-name="ce11">
            <text:p>14/04/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Contraloría Interna</text:p>
          </table:table-cell>
          <table:table-cell office:value-type="string" table:style-name="ce9">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9">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21-08-03T00:00:00" table:style-name="ce11">
            <text:p>03/08/2021</text:p>
          </table:table-cell>
          <table:table-cell office:value-type="date" office:date-value="2026-08-03T00:00:00" table:style-name="ce11">
            <text:p>03/08/2026</text:p>
          </table:table-cell>
          <table:table-cell office:value-type="string" table:style-name="ce9">
            <text:p>artículos 116, primer párrafo de la Ley General de Transparencia y Acceso a la Información Pública; 113, fracción I de la Ley Federal de Transparencia y Acceso a la Información Pública; y Trigésimo Octavo, fracción I de los Lineamientos Generales.</text:p>
          </table:table-cell>
          <table:table-cell office:value-type="string" table:style-name="ce9">
            <text:p>Expedientes administrativos</text:p>
          </table:table-cell>
          <table:table-cell office:value-type="string" table:style-name="ce9">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9">
            <text:p>Completa</text:p>
          </table:table-cell>
          <table:table-cell office:value-type="string" table:style-name="ce9">
            <text:p>Completa</text:p>
          </table:table-cell>
          <table:table-cell office:value-type="date" office:date-value="2021-08-03T00:00:00" table:style-name="ce11">
            <text:p>03/08/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s Parlamentarios</text:p>
          </table:table-cell>
          <table:table-cell office:value-type="string" table:style-name="ce9">
            <text:p>comprobantes fiscales por medio del cual los Grupos Parlamentarios comprueban el uso de los recursos provenientes de la Partida 39903, lo anterior durante el año 2018 y 2019</text:p>
          </table:table-cell>
          <table:table-cell office:value-type="string" table:style-name="ce9">
            <text:p>Comprobantes fiscales</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21-08-25T00:00:00" table:style-name="ce11">
            <text:p>25/08/2021</text:p>
          </table:table-cell>
          <table:table-cell office:value-type="date" office:date-value="2026-08-25T00:00:00" table:style-name="ce11">
            <text:p>25/08/2026</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Comprobantes fiscales</text:p>
          </table:table-cell>
          <table:table-cell office:value-type="string" table:style-name="ce9">
            <text:p>En adición, entregar las documentales, menoscabaría las actividades en cuestión, de tal manera que se podría alterar o modificar el escenario de la información que se inspecciona. En ese contexto, se advierte que hacer del conocimiento público dicha información, resultaría perjudicial en la investigación que realiza la Contraloría Interna, entorpeciendo así la indagación que se lleva a cabo, pudiendo con ello obstaculizar o impedir las actuaciones del órgano verificador y alterar los elementos o contenidos que se encuentra en un procedimiento vigente de auditoría.<text:s/></text:p>
          </table:table-cell>
          <table:table-cell office:value-type="string" table:style-name="ce9">
            <text:p>Completa</text:p>
          </table:table-cell>
          <table:table-cell office:value-type="string" table:style-name="ce9">
            <text:p>Completa</text:p>
          </table:table-cell>
          <table:table-cell office:value-type="date" office:date-value="2021-08-25T00:00:00" table:style-name="ce11">
            <text:p>25/08/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3">
          <table:table-cell office:value-type="string" table:style-name="ce9">
            <text:p>Dirección General de Asuntos Jurídicos</text:p>
          </table:table-cell>
          <table:table-cell office:value-type="string" table:style-name="ce25">
            <text:p>Acción de Inconstitucionalidad interpuesta por integrantes de la Cámara de Senadores del Congreso de la Unión ante la Suprema Corte de Justicia de la Nación (SCJN) en la que solicitan la declaración de invalidez del Decreto por el que se reforman y adicionan diversas disposiciones de la Ley de la Industria Eléctrica, publicado el 9 de marzo de 2021 en la edición vespertina del Diario Oficial de la Federación.</text:p>
          </table:table-cell>
          <table:table-cell office:value-type="string" table:style-name="ce9">
            <text:p>Acción de Inconstitucionalidad</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1-09-28T00:00:00" table:style-name="ce11">
            <text:p>28/09/2021</text:p>
          </table:table-cell>
          <table:table-cell office:value-type="date" office:date-value="2023-09-28T00:00:00" table:style-name="ce11">
            <text:p>28/09/2023</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1-09-28T00:00:00" table:style-name="ce11">
            <text:p>28/09/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3">
          <table:table-cell office:value-type="string" table:style-name="ce9">
            <text:p>Dirección General de Asuntos Jurídicos</text:p>
          </table:table-cell>
          <table:table-cell office:value-type="string" table:style-name="ce25">
            <text:p>Controversia Constitucional 71/2021, presentada por el Instituto Federal de Telecomunicaciones (PANAUT). En dicha controversia, la Cámara de Senadores es una de las autoridades y ya fue emplazada</text:p>
          </table:table-cell>
          <table:table-cell office:value-type="string" table:style-name="ce9">
            <text:p>Controversia Constitucional</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1-10-13T00:00:00" table:style-name="ce11">
            <text:p>13/10/2021</text:p>
          </table:table-cell>
          <table:table-cell office:value-type="date" office:date-value="2023-10-13T00:00:00" table:style-name="ce11">
            <text:p>13/10/2023</text:p>
          </table:table-cell>
          <table:table-cell office:value-type="string" table:style-name="ce9">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9">
            <text:p>Asegurar la imparcialidad en los criterios del juzgador, evitando influencias ajenas al proceso</text:p>
          </table:table-cell>
          <table:table-cell office:value-type="string" table:style-name="ce9">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9">
            <text:p>Completa</text:p>
          </table:table-cell>
          <table:table-cell office:value-type="string" table:style-name="ce9">
            <text:p>Completa</text:p>
          </table:table-cell>
          <table:table-cell office:value-type="date" office:date-value="2021-10-13T00:00:00" table:style-name="ce11">
            <text:p>13/10/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3"/>
        </table:table-row>
        <table:table-row table:style-name="ro12">
          <table:table-cell office:value-type="string" table:style-name="ce9">
            <text:p>Grupo Parlamentario PAN</text:p>
          </table:table-cell>
          <table:table-cell office:value-type="string" table:style-name="ce9">
            <text:p>Los gastos correspondientes al 2021 de un grupo parlamentario, ello por estar en auditoria del ejercicio presupuestal, proceso verificativo iniciado por la Contraloría Interna el cual sigue en curso vigente.</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0-21T00:00:00" table:style-name="ce11">
            <text:p>21/10/2021</text:p>
          </table:table-cell>
          <table:table-cell office:value-type="date" office:date-value="2022-10-21T00:00:00" table:style-name="ce11">
            <text:p>21/10/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0-21T00:00:00" table:style-name="ce11">
            <text:p>21/10/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PAN</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PRI</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PT</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MORENA</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PES</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Grupo Parlamentario MOVIMIENTO CIUDADANO</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number-rows-repeated="2" table:style-name="ro12">
          <table:table-cell office:value-type="string" table:style-name="ce9">
            <text:p>Grupo Parlamentario PAN</text:p>
          </table:table-cell>
          <table:table-cell office:value-type="string" table:style-name="ce9">
            <text:p>a los documentos que den cuenta o comprueben el uso de los recursos provenientes de la Partida 39903</text:p>
          </table:table-cell>
          <table:table-cell office:value-type="string" table:style-name="ce9">
            <text:p>Acreditación de gastos</text:p>
          </table:table-cell>
          <table:table-cell office:value-type="string" table:style-name="ce9">
            <text:p>Solicitud de acceso a la información<text:s/></text:p>
          </table:table-cell>
          <table:table-cell office:value-type="string" table:style-name="ce9">
            <text:p>1 año</text:p>
          </table:table-cell>
          <table:table-cell office:value-type="date" office:date-value="2021-11-13T00:00:00" table:style-name="ce11">
            <text:p>13/11/2021</text:p>
          </table:table-cell>
          <table:table-cell office:value-type="date" office:date-value="2022-11-13T00:00:00" table:style-name="ce11">
            <text:p>13/11/2022</text:p>
          </table:table-cell>
          <table:table-cell office:value-type="string" table:style-name="ce9">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9">
            <text:p>Auditoria<text:s/></text:p>
          </table:table-cell>
          <table:table-cell office:value-type="string" table:style-name="ce9">
            <text:p>En caso de darse a conocer la información en cuestión, se afectaría el sano desarrollo de la auditoría que revisa, entre otros, dichos documentos.<text:s/></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13T00:00:00" table:style-name="ce11">
            <text:p>13/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12">
          <table:table-cell office:value-type="string" table:style-name="ce9">
            <text:p>Mesa Directiva</text:p>
          </table:table-cell>
          <table:table-cell office:value-type="string" table:style-name="ce9">
            <text:p>Procedimientos adiministrativos seguidos en forma de juicio</text:p>
          </table:table-cell>
          <table:table-cell office:value-type="string" table:style-name="ce9">
            <text:p>Juicio administrativo</text:p>
          </table:table-cell>
          <table:table-cell office:value-type="string" table:style-name="ce9">
            <text:p>Solicitud de acceso a la información<text:s/></text:p>
          </table:table-cell>
          <table:table-cell office:value-type="string" table:style-name="ce9">
            <text:p>2 años</text:p>
          </table:table-cell>
          <table:table-cell office:value-type="date" office:date-value="2021-11-24T00:00:00" table:style-name="ce11">
            <text:p>24/11/2021</text:p>
          </table:table-cell>
          <table:table-cell office:value-type="date" office:date-value="2023-11-24T00:00:00" table:style-name="ce11">
            <text:p>24/11/2023</text:p>
          </table:table-cell>
          <table:table-cell office:value-type="string" table:style-name="ce9">
            <text:p>artículo 113, fracción XI de la Ley General de Transparencia y Acceso a la Información Pública; 110, fracción XI de la Ley Federal de Transparencia y Acceso a la Información Pública y el Vigésimo cuarto de los Lineamientos generales en materia de clasificación y desclasificación de la información, así como para la elaboración de versiones públicas.</text:p>
          </table:table-cell>
          <table:table-cell office:value-type="string" table:style-name="ce9">
            <text:p>Jucio administrativo</text:p>
          </table:table-cell>
          <table:table-cell office:value-type="string" table:style-name="ce9">
            <text:p>De conformidad con el artículo 113, fracción XI de la Ley General, podrá considerarse como información reservada, aquella que vulnere la conducción de los expedientes judiciales o de los procedimientos administrativos seguidos en forma de juicio, siempre y cuando se acredite que exista un juicio en proceso</text:p>
          </table:table-cell>
          <table:table-cell office:value-type="string" table:style-name="ce9">
            <text:p>Parcial</text:p>
          </table:table-cell>
          <table:table-cell office:value-type="string" table:style-name="ce9">
            <text:p>Documentos que dan cuenta de gastos sobre servicios de asesorias o consultorias</text:p>
          </table:table-cell>
          <table:table-cell office:value-type="date" office:date-value="2021-11-24T00:00:00" table:style-name="ce11">
            <text:p>24/11/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68" table:style-name="ce12"/>
          <table:table-cell table:style-name="ce23"/>
          <table:table-cell table:number-columns-repeated="16292" table:style-name="ce24"/>
        </table:table-row>
        <table:table-row table:style-name="ro36">
          <table:table-cell office:value-type="string" table:style-name="ce9">
            <text:p>Contraloría Interna</text:p>
          </table:table-cell>
          <table:table-cell office:value-type="string" table:style-name="ce9">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9">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9">
            <text:p>Solicitud de acceso a la información<text:s/></text:p>
          </table:table-cell>
          <table:table-cell office:value-type="string" table:style-name="ce9">
            <text:p>5 años</text:p>
          </table:table-cell>
          <table:table-cell office:value-type="date" office:date-value="2021-12-07T00:00:00" table:style-name="ce11">
            <text:p>07/12/2021</text:p>
          </table:table-cell>
          <table:table-cell office:value-type="date" office:date-value="2026-12-07T00:00:00" table:style-name="ce11">
            <text:p>07/12/2026</text:p>
          </table:table-cell>
          <table:table-cell office:value-type="string" table:style-name="ce9">
            <text:p>artículos 116, primer párrafo de la Ley General de Transparencia y Acceso a la Información Pública; 113, fracción I de la Ley Federal de Transparencia y Acceso a la Información Pública; y Trigésimo Octavo, fracción I de los Lineamientos Generales.</text:p>
          </table:table-cell>
          <table:table-cell office:value-type="string" table:style-name="ce9">
            <text:p>Expedientes administrativos</text:p>
          </table:table-cell>
          <table:table-cell office:value-type="string" table:style-name="ce9">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9">
            <text:p>Completa</text:p>
          </table:table-cell>
          <table:table-cell office:value-type="string" table:style-name="ce9">
            <text:p>Completa</text:p>
          </table:table-cell>
          <table:table-cell office:value-type="date" office:date-value="2021-12-07T00:00:00" table:style-name="ce11">
            <text:p>07/12/2021</text:p>
          </table:table-cell>
          <table:table-cell office:value-type="string" table:style-name="ce9">
            <text:p>Clasificado</text:p>
          </table:table-cell>
          <table:table-cell office:value-type="string" table:style-name="ce9">
            <text:p>No</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office:value-type="string" table:content-validation-name="val4" table:style-name="ce9">
            <text:p>N/A</text:p>
          </table:table-cell>
          <table:table-cell table:number-columns-repeated="16361" table:style-name="ce12"/>
        </table:table-row>
        <table:table-row table:style-name="ro3">
          <table:table-cell table:number-columns-repeated="9" table:style-name="ce12"/>
          <table:table-cell table:style-name="ce26"/>
          <table:table-cell table:number-columns-repeated="16374" table:style-name="ce12"/>
        </table:table-row>
        <table:table-row table:style-name="ro3">
          <table:table-cell table:number-columns-repeated="16384" table:style-name="ce12"/>
        </table:table-row>
        <table:table-row table:number-rows-repeated="104824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8">
          <table:table-cell office:value-type="string" table:number-columns-spanned="2" table:number-rows-spanned="1" table:style-name="ce4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9">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0">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7">
            <text:p>Fecha de inicio de la clasificación</text:p>
          </table:table-cell>
          <table:table-cell office:value-type="string" table:style-name="ce3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7">
            <text:p>Fecha de termino de la clasificación</text:p>
          </table:table-cell>
          <table:table-cell office:value-type="string" table:style-name="ce3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1">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9">
          <table:table-cell office:value-type="string" table:style-name="ce37">
            <text:p>Clasificación completa o parcial</text:p>
          </table:table-cell>
          <table:table-cell office:value-type="string" table:style-name="ce39">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2">
          <table:table-cell office:value-type="string" table:style-name="ce37">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9">
          <table:table-cell office:value-type="string" table:style-name="ce37">
            <text:p>Estatus del expediente</text:p>
          </table:table-cell>
          <table:table-cell office:value-type="string" table:style-name="ce39">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2">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9">
          <table:table-cell office:value-type="string" table:style-name="ce37">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53">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55">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27">
            <text:p>Fecha de actualización:</text:p>
          </table:table-cell>
          <table:covered-table-cell/>
          <table:table-cell office:value-type="date" office:date-value="2017-01-01T00:00:00" table:number-columns-spanned="4" table:number-rows-spanned="1" table:style-name="ce56">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 (Sí / No)</text:p>
          </table:table-cell>
          <table:table-cell office:value-type="string" table:style-name="ce47">
            <text:p>Plazo de ampliación de reserva <text:s/>(años)</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8"/>
        </table:table-row>
        <table:table-row table:style-name="ro3">
          <table:table-cell office:value-type="string" table:style-name="ce49">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50">
            <text:p>1 año<text:s/></text:p>
          </table:table-cell>
          <table:table-cell office:value-type="date" office:date-value="2015-01-15T00:00:00" table:style-name="ce51">
            <text:p>15/01/2015</text:p>
          </table:table-cell>
          <table:table-cell office:value-type="date" office:date-value="2016-01-15T00:00:00" table:style-name="ce51">
            <text:p>15/0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1">
            <text:p>15/0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1"/>
          <table:table-cell table:number-columns-repeated="5" table:style-name="ce49"/>
          <table:table-cell table:number-columns-repeated="16361" table:style-name="ce52"/>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53">
            <text:p>2 años<text:s/></text:p>
          </table:table-cell>
          <table:table-cell office:value-type="date" office:date-value="2015-01-15T00:00:00" table:style-name="ce54">
            <text:p>15/01/2015</text:p>
          </table:table-cell>
          <table:table-cell office:value-type="date" office:date-value="2016-01-15T00:00:00" table:style-name="ce54">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54">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54">
            <text:p>15/01/2016</text:p>
          </table:table-cell>
          <table:table-cell office:value-type="date" office:date-value="2017-01-15T00:00:00" table:style-name="ce54">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53">
            <text:p>4 meses</text:p>
          </table:table-cell>
          <table:table-cell office:value-type="date" office:date-value="2015-01-15T00:00:00" table:style-name="ce54">
            <text:p>15/01/2015</text:p>
          </table:table-cell>
          <table:table-cell office:value-type="date" office:date-value="2018-01-15T00:00:00" table:style-name="ce54">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54">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54"/>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33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dmundo Fernando Vázquez Serralde</meta:initial-creator>
    <dc:creator>FELIPE GARCIA LOPEZ</dc:creator>
    <meta:creation-date>2016-09-19T17:34:32Z</meta:creation-date>
    <dc:date>2022-06-15T19:35:43Z</dc:date>
    <meta:print-date>2016-09-21T00:26:31Z</meta:print-date>
  </office:meta>
</office:document-meta>
</file>